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8.68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><text:span text:style-name="T1">Scheda progettazione proposta formativa <text:s/>USR Sicilia ai sensi della nota MIUR <text:s/>49062 del 28/11/2019 </text:span></text:p>
            <text:p text:style-name="P4"><text:span text:style-name="T1">DT Fasulo</text:span></text:p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3"><text:span text:style-name="T1">Tematica del percorso formativo </text:span></text:p>
            <text:p text:style-name="P1"/>
          </table:table-cell>
          <table:table-cell table:style-name="Tabella1.A1" table:number-columns-spanned="0" office:value-type="string">
            <text:p text:style-name="P3"><text:span text:style-name="T1">Realizzazione del sistema educativo integrato dalla nascita fino ai 6 anni (D.lgs. 65/2017);</text:span></text:p>
            <text:p text:style-name="P3"/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<text:span text:style-name="T1">Durata e cronoprogramma di massima del corso</text:span></text:p>
            <text:p text:style-name="P3"><text:s/></text:p>
            <text:p text:style-name="P3"/>
            <text:p text:style-name="P3"/>
            <text:p text:style-name="P3"><text:bookmark text:name="_GoBack"/></text:p>
          </table:table-cell>
          <table:table-cell table:style-name="Tabella1.A1" table:number-columns-spanned="0" office:value-type="string">
            <text:p text:style-name="P5">Il corso avrà la durata di 25 ore e con 5 incontri e si caratterizzerà come processo volto alla costruzione condivisa di una consapevolezza dei modi e dei significati della sperimentazione di un curricolo condiviso. Dopo una <text:s/>breve presentazione dell’argomento sarà proposto un <text:s/>confronto tra i corsisti su uno degli argomenti trattati, per trasferire nella pratica i contenuti presentati.</text:p>
            <text:p text:style-name="P5"><text:s/>Successivamente sarà avviata <text:s/>una seconda fase laboratoriale: i docenti in piccoli gruppi dovranno elaborare un utilizzo didattico delle informazioni.</text:p>
            <text:p text:style-name="P5">Terza fase: restituzione del lavoro svolto <text:s/>in piccoli <text:s/>gruppi. Alla fine del corso sarà avviata la valutazione, bilancio di competenze in uscita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<text:span text:style-name="T1">Finalità del percorso formativo</text:span></text:p>
          </table:table-cell>
          <table:table-cell table:style-name="Tabella1.A1" table:number-columns-spanned="0" office:value-type="string">
            <text:p text:style-name="P3">-Sintesi tra il progetto pedagogico, educativo del nido e il piano dell’offerta formativa della scuola dell’infanzia e come obiettivo l’ elaborazione del curricolo verticale. </text:p>
            <text:p text:style-name="P3"/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<text:span text:style-name="T1">Contenuti essenziali</text:span></text:p>
          </table:table-cell>
          <table:table-cell table:style-name="Tabella1.A1" table:number-columns-spanned="0" office:value-type="string">
            <text:p text:style-name="P3">-i campi di esperienza previsti nelle I.N ;</text:p>
            <text:p text:style-name="P3">- la sezione primavera, ponte tra nido e scuola dell’infanzia;</text:p>
            <text:p text:style-name="P3"><text:s/>-la <text:s/>valutazione mite e la <text:s/>condivisione con le famiglie;</text:p>
            <text:p text:style-name="P3">-lo sviluppo dell’ l’autonomia: la relazione con gli altri, adulti e bambini;</text:p>
            <text:p text:style-name="P3">-l’ acquisizione di competenze: gioco e apprendimenti .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2</meta:editing-cycles>
    <meta:creation-date>2020-04-02T18:35:00</meta:creation-date>
    <dc:date>2020-04-02T18:35:00</dc:date>
    <meta:editing-duration>P0D</meta:editing-duration>
    <meta:generator>OpenOffice/4.1.6$Win32 OpenOffice.org_project/416m1$Build-9790</meta:generator>
    <meta:document-statistic meta:table-count="1" meta:image-count="0" meta:object-count="0" meta:page-count="1" meta:paragraph-count="17" meta:word-count="217" meta:character-count="14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